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lumbusplein 253 1057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vanwege veiligheidsrisico's </text:p>
            <text:p text:style-name="common-al">Zaakadres: Columbusplein 253 1057TX Amsterdam</text:p>
            <text:p text:style-name="common-al">Datum ontvangst: 25-11-2025</text:p>
            <text:p text:style-name="common-al">Zaaknummer: Z2025-050171</text:p>
            <text:p text:style-name="common-al">DSO-nummer: 20251125001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82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171</meta:user-defined>
    <meta:user-defined meta:name="DCTERMS.abstract">vellen van één houtopstand vanwege veiligheidsrisico'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lumbusplein 253 1057TX Amsterdam</meta:user-defined>
    <meta:user-defined meta:name="OVERHEIDop.datumEindeReactietermijn">2026-01-13</meta:user-defined>
    <meta:user-defined meta:name="OVERHEIDop.terinzageleggingBG">https://mijnpublicaties.nl/Publicatie/a0bccad0-28c3-4a67-3f52-08de2b58ddf8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20</meta:user-defined>
    <meta:user-defined meta:name="OVERHEIDop.GmbID/DC.identifier">gmb-2025-525820</meta:user-defined>
    <meta:user-defined meta:name="OVERHEIDop.versieInformatie"/>
  </office:meta>
</office:document-meta>
</file>