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Tinbergenlaan 23, 5056WC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november 2025, geregistreerd onder zaak(nummer) Z2025-00013852, aangaande:</text:p>
            <text:p text:style-name="common-al">Omschrijving/naam: <text:span text:style-name="nadrukvet">Kappen van 1 boom</text:span></text:p>
            <text:p text:style-name="common-al">Locatie/adres: <text:span text:style-name="nadrukvet">Jan Tinbergenlaan 23, 5056WC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0936e34-46a3-4596-8b38-c0db38bc29a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8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85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581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852</meta:user-defined>
    <meta:user-defined meta:name="DCTERMS.abstract">Z2025-00013852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Jan Tinbergenlaan 23, 5056WC Berkel-Enschot</meta:user-defined>
    <meta:user-defined meta:name="OVERHEIDop.datumEindeReactietermijn">2026-01-12</meta:user-defined>
    <meta:user-defined meta:name="OVERHEIDop.terinzageleggingBG">https://jeleefomgeving.nl/inzien/001172773/80936e34-46a3-4596-8b38-c0db38bc29aa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6</meta:user-defined>
    <meta:user-defined meta:name="OVERHEIDop.GmbID/DC.identifier">gmb-2025-525816</meta:user-defined>
    <meta:user-defined meta:name="OVERHEIDop.versieInformatie"/>
  </office:meta>
</office:document-meta>
</file>