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n Rebelstraat 2-6 1069B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Nieuwbouw bedrijfsgebouw - Mini Opslag</text:p>
            <text:p text:style-name="common-al">Zaakadres: Jan Rebelstraat 3 1069BZ Amsterdam</text:p>
            <text:p text:style-name="common-al">Datum ontvangst: 18-11-2025</text:p>
            <text:p text:style-name="common-al">Zaaknummer: Z2025-049335</text:p>
            <text:p text:style-name="common-al">DSO-nummer: 202511180212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5815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815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815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9335</meta:user-defined>
    <meta:user-defined meta:name="DCTERMS.abstract">Nieuwbouw bedrijfsgebouw - Mini Opsla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an Rebelstraat 2-6 1069BZ Amsterdam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815</meta:user-defined>
    <meta:user-defined meta:name="OVERHEIDop.GmbID/DC.identifier">gmb-2025-525815</meta:user-defined>
    <meta:user-defined meta:name="OVERHEIDop.versieInformatie"/>
  </office:meta>
</office:document-meta>
</file>