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stelling  VadG-AANVRBS-OMV, Theodoor Dorrenplein 4, 6301DV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december 2025 besoten om de aanvraag met zaaknummer Z2025-00001381 op locatie Theodoor Dorrenplein 4, 6301DV Valkenburg buiten behandeling te stellen. De aanvraag betrof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10">
              <text:list-item text:style-override="id1-3-2-1-1-10-1">
                <text:number>•</text:number>
                <text:p text:style-name="al">uw naam, adres en telefoonnummer;</text:p>
              </text:list-item>
              <text:list-item text:style-override="id1-3-2-1-1-10-2">
                <text:number>•</text:number>
                <text:p text:style-name="al">de datum waarop u het bezwaarschrift schrijft en uw handtekening;</text:p>
              </text:list-item>
              <text:list-item text:style-override="id1-3-2-1-1-10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10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 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 Sector Bestuursrecht, Postbus 950, 6040 AZ Roermond</text:p>
            <text:p text:style-name="common-al">U kunt ook digitaal een voorlopige voorziening indienen bij de rechtbank via <text:a xlink:href="https://loket.rechtspraak.nl/bestuursrecht" xlink:type="simple">https://loket.rechtspraak.nl/bestuursrecht 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525814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81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81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381</meta:user-defined>
    <meta:user-defined meta:name="DCTERMS.abstract">Betreft: Besluit op locatie Theodoor Dorrenplein 4, 6301DV Valkenbur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buiten behandelingstelling  VadG-AANVRBS-OMV, Theodoor Dorrenplein 4, 6301DV Valkenburg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814</meta:user-defined>
    <meta:user-defined meta:name="OVERHEIDop.GmbID/DC.identifier">gmb-2025-525814</meta:user-defined>
    <meta:user-defined meta:name="OVERHEIDop.versieInformatie"/>
  </office:meta>
</office:document-meta>
</file>