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houten terras, Dominee Bleekerhof 41, 1391BJ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aanleggen van een houten terras op locatie Dominee Bleekerhof 41, 1391BJ Abcoud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531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november 2025. De gemeente neemt daarover waarschijnlijk uiterlijk 7 jan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581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531</meta:user-defined>
    <meta:user-defined meta:name="DCTERMS.abstract">Betreft: Aanvraag op locatie Dominee Bleekerhof 41, 1391BJ Abc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aanleggen van een houten terras, Dominee Bleekerhof 41, 1391BJ Abcou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13</meta:user-defined>
    <meta:user-defined meta:name="OVERHEIDop.GmbID/DC.identifier">gmb-2025-525813</meta:user-defined>
    <meta:user-defined meta:name="OVERHEIDop.versieInformatie"/>
  </office:meta>
</office:document-meta>
</file>