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een woning - Hoendiep Westzijde 46, 9805 TD Briltil, Zuidhorn (ZHN00) C 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december 2025 een besluit genomen op de aanvraag met zaaknummer 2025013826 voor het vergroten van een woning op locatie Hoendiep Westzijde 46, 9805 TD Briltil, Zuidhorn (ZHN00) C 806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581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82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groten van een woning - Hoendiep Westzijde 46, 9805 TD Briltil, Zuidhorn (ZHN00) C 80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11</meta:user-defined>
    <meta:user-defined meta:name="OVERHEIDop.GmbID/DC.identifier">gmb-2025-525811</meta:user-defined>
    <meta:user-defined meta:name="OVERHEIDop.versieInformatie"/>
  </office:meta>
</office:document-meta>
</file>