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7-1-1">
      <style:table-column-properties style:rel-column-width="49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Stookontheffing Brondijk 2 (TNZ00-P-2316) in S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806901</text:p>
            <text:p text:style-name="common-al"/>
            <text:p text:style-name="common-al">Burgemeester en Wethouders maken bekend dat zij op 27 november 2025 de volgende stookontheffing heeft verleend met de volgende locatie.</text:p>
            <text:list text:style-name="id1-3-2-1-1-4">
              <text:list-item text:style-override="id1-3-2-1-1-4-1">
                <text:number>•</text:number>
                <text:p text:style-name="al">Het perceel aan de Brondijk 2 (TNZ00-P-2316) in Spui. </text:p>
              </text:list-item>
            </text:list>
            <text:p text:style-name="common-al">De ontheffing is geldig:</text:p>
            <text:list text:style-name="id1-3-2-1-1-6">
              <text:list-item text:style-override="id1-3-2-1-1-6-1">
                <text:number>•</text:number>
                <text:p text:style-name="al">vanaf 1 september 2025 tot 1 maart 2026 voor het verbranden van slootmaaisel;</text:p>
              </text:list-item>
              <text:list-item text:style-override="id1-3-2-1-1-6-2">
                <text:number>•</text:number>
                <text:p text:style-name="al">vanaf 1 januari 2026 tot 1 mei 2026 voor het verbranden van snoei- en takkenhout.</text:p>
              </text:list-item>
            </text:list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3 december 2025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580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0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0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Stookontheffing Brondijk 2 (TNZ00-P-2316) in Spui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08</meta:user-defined>
    <meta:user-defined meta:name="OVERHEIDop.GmbID/DC.identifier">gmb-2025-525808</meta:user-defined>
    <meta:user-defined meta:name="OVERHEIDop.versieInformatie"/>
  </office:meta>
</office:document-meta>
</file>