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zending aanslagbilj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artikel artikel 231, eerste lid, van de Gemeentewet en de overwegingen beschreven in nota nr. 2025-377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effingsambtenaar treedt voor de toezending of uitreiking van aanslagbiljetten ingevolge artikel 8, eerste lid, van de Invorderingswet 1990 in de plaats van de invorderingsambten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aanwijzingsbesluiten worden ingetrokken op het moment dat dit besluit in werking treed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uni 2025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“Aanwijzingsbesluit verzending aanslagbiljett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7 mei 2025 met notanummer 2025-37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Deven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P. Wass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8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DC.source">artikel 231, eerste lid, van de Gemeentewet]|[1.0:c:BWBR0005416&amp;artikel=231&amp;lid=1&amp;g=2025-02-12</meta:user-defined>
    <meta:user-defined meta:name="OVERHEIDop.referentienummer">2025-377</meta:user-defined>
    <meta:user-defined meta:name="DCTERMS.alternative">Aanwijzingsbesluit verzending aanslagbiljetten</meta:user-defined>
    <dc:language>nl</dc:language>
    <meta:user-defined meta:name="OVERHEIDop.locatietype/OVERHEIDop.gebiedsmarkering">Gemeente</meta:user-defined>
    <meta:user-defined meta:name="DC.title">Aanwijzingsbesluit verzending aanslagbiljet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06</meta:user-defined>
    <meta:user-defined meta:name="OVERHEIDop.betreftRegeling">CVDR748594_1</meta:user-defined>
    <meta:user-defined meta:name="OVERHEIDop.GmbID/DC.identifier">gmb-2025-525806</meta:user-defined>
    <meta:user-defined meta:name="xs:date/OVERHEIDop.startdatum">2025-12-04</meta:user-defined>
    <meta:user-defined meta:name="OVERHEIDop.versieInformatie"/>
  </office:meta>
</office:document-meta>
</file>