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treffende Sloopmelding Tolleane 3A, 9241WH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heeft er een publicatie plaatsgevonden inzake mobiel puinbreken op de locatie Tolleane 3A, 9241WH Wijnjewoude. Het zaakzummer is: Z2025-00006525.</text:p>
            <text:p text:style-name="last-al">Deze publicatie is onjuist en moet als niet gepubliceerd worden beschouw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2580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52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RECTIFICATIE Betreffende Sloopmelding Tolleane 3A, 9241WH Wijnjewou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05</meta:user-defined>
    <meta:user-defined meta:name="OVERHEIDop.GmbID/DC.identifier">gmb-2025-525805</meta:user-defined>
    <meta:user-defined meta:name="OVERHEIDop.versieInformatie"/>
  </office:meta>
</office:document-meta>
</file>