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gunningsvrij) bijgebouw, ten behoeve van de realisatie voor twee seniorenwoningen op de locatie Kanaalweg 8  te Landsmeer, ingekomen 28 november 2025, DSO nummer 2025112800304, zaaknummer ODIJ-Z-25-1724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vergunningsvrij) bijgebouw, ten behoeve van de realisatie voor twee seniorenwoningen op de locatie Kanaalweg 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58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gunningsvrij) bijgebouw, ten behoeve van de realisatie voor twee seniorenwoningen op de locatie Kanaalweg 8  te Landsmeer, ingekomen 28 november 2025, DSO nummer 2025112800304, zaaknummer ODIJ-Z-25-172405</meta:user-defined>
    <meta:user-defined meta:name="DCTERMS.W3CDTF/DCTERMS.available">2025-12-03</meta:user-defined>
    <meta:user-defined meta:name="DCTERMS.W3CDTF/OVERHEIDop.jaargang">2025</meta:user-defined>
    <meta:user-defined meta:name="OVERHEIDop.publicationIssue">525804</meta:user-defined>
    <meta:user-defined meta:name="OVERHEIDop.GmbID/DC.identifier">gmb-2025-525804</meta:user-defined>
    <meta:user-defined meta:name="OVERHEIDop.versieInformatie"/>
  </office:meta>
</office:document-meta>
</file>