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venter,</text:p>
            <text:p text:style-name="al"/>
            <text:p text:style-name="al">Gelet op artikel artikel 231, tweede lid, onderdeel d, van de Gemeentewet en de overwegingen beschreven in nota nr. 2025-377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an te wijzen als gemeenteambtenaren belast met de heffing of de invordering van gemeentelijke belastingen, als bedoeld in artikel 231, tweede lid, onderdeel d, van de Gemeentewet: de in bijlage 1 genoemde functies waarin de personen werkzaam zijn.</text:p>
              </text:list-item>
              <text:list-item text:style-override="id1-3-2-2-1-3">
                <text:number>2.</text:number>
                <text:p text:style-name="al">Aan te wijzen als gemeenteambtenaren belast met de heffing van parkeerbelastingen als bedoeld in artikel 225 en 231, tweede lid onderdeel d, van de Gemeentewet de in bijlage 2 genoemde functies waarin de personen werkzaam z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eerder genomen aanwijzingsbesluiten worden ingetrokken op het moment dat dit besluit in werking treed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uni 2025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“Aanwijzingsbesluit medewerkers belastin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7 mei 2025 met notanummer 2025-37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Deven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P. Wass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C. Köni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 Aanwijzingsbesluit voor medewerkers belastingen</text:p>
          <text:p text:style-name="al"/>
          <text:p text:style-name="al">
          <text:span text:style-name="nadrukvet">Gemeente Deventer</text:span>
        </text:p>
          <text:p text:style-name="al">Van het team Belastingen </text:p>
          <text:p text:style-name="al">Van het team Financiële Administratie </text:p>
          <text:p text:style-name="al">Van het Team Publiekscontacten </text:p>
          <text:p text:style-name="al">Van de directie </text:p>
          <text:p text:style-name="al"/>
          <text:p text:style-name="al">
          <text:span text:style-name="nadrukvet">Van bovengenoemde teams in het bijzonder:</text:span>
        </text:p>
          <text:p text:style-name="al"/>
          <text:p text:style-name="al">
          <text:span text:style-name="nadrukvet">Team belastingen functies:</text:span>
        </text:p>
          <text:p text:style-name="al">manager II</text:p>
          <text:p text:style-name="al">medewerker beleidsuitvoering I</text:p>
          <text:p text:style-name="al">medewerker beleidsuitvoering II</text:p>
          <text:p text:style-name="al">medewerker beleidsuitvoering III</text:p>
          <text:p text:style-name="al">medewerker beleidsuitvoering IV </text:p>
          <text:p text:style-name="al"/>
          <text:p text:style-name="al">
          <text:span text:style-name="nadrukvet">Team Financiële Administratie functies:</text:span>
        </text:p>
          <text:p text:style-name="al">manager II</text:p>
          <text:p text:style-name="al">medewerker beleidsuitvoering I (C)</text:p>
          <text:p text:style-name="al">medewerker beleidsuitvoering III (C)</text:p>
          <text:p text:style-name="al">medewerker beleidsuitvoering III</text:p>
          <text:p text:style-name="al">medewerker beleidsuitvoering IV</text:p>
          <text:p text:style-name="al">medewerker bedrijfsvoering II</text:p>
          <text:p text:style-name="al">medewerker bedrijfsvoering III</text:p>
          <text:p text:style-name="al">medewerker bedrijfsvoering IV</text:p>
          <text:p text:style-name="al">de door de ambtenaar belast met invordering als zodanig aangewezen medewerkers van het bureau Cannock Chase Public.</text:p>
          <text:p text:style-name="al"/>
          <text:p text:style-name="al">
          <text:span text:style-name="nadrukvet">Directie</text:span>
        </text:p>
          <text:p text:style-name="al">Directeur Dienstverlening</text:p>
          <text:p text:style-name="al"/>
          <text:p text:style-name="al">
          <text:span text:style-name="nadrukvet">Team publiekscontacten en Frontoffice</text:span>
        </text:p>
          <text:p text:style-name="al">manager II</text:p>
          <text:p text:style-name="al">medewerker Bedrijfsvoering II</text:p>
          <text:p text:style-name="al">medewerker Publiek II</text:p>
          <text:p text:style-name="al">medewerker Publiek III (c)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bij Aanwijzingsbesluit medewerkers belastingen</text:p>
          <text:p text:style-name="al"/>
          <text:p text:style-name="al">Naast de genoemde functies in bijlage 1.</text:p>
          <text:p text:style-name="al"/>
          <text:p text:style-name="al">
          <text:span text:style-name="nadrukvet">Gemeente Deventer</text:span>
        </text:p>
          <text:p text:style-name="al">van het team Toezicht en Handhaving: de medewerkers</text:p>
          <text:p text:style-name="al"/>
          <text:p text:style-name="al">
          <text:span text:style-name="nadrukvet">Van bovengenoemde team in het bijzonder de functies:</text:span>
        </text:p>
          <text:p text:style-name="al">Manager II (Teammanager Toezicht en Handhaving)</text:p>
          <text:p text:style-name="al">Tactisch leidinggevende III (Groepsmanager toezicht openbare ruimte)</text:p>
          <text:p text:style-name="al">Medewerker Handhaving III, IV en V (BOA/Toezichthouder)</text:p>
          <text:p text:style-name="al">Medewerker Handhaving II (Senior BOA/toezichthouder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8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2025-377</meta:user-defined>
    <meta:user-defined meta:name="DCTERMS.alternative">Aanwijzingsbesluit medewerkers belastingen</meta:user-defined>
    <dc:language>nl</dc:language>
    <meta:user-defined meta:name="OVERHEIDop.locatietype/OVERHEIDop.gebiedsmarkering">Gemeente</meta:user-defined>
    <meta:user-defined meta:name="DC.title">Aanwijzingsbesluit medewerkers belast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00</meta:user-defined>
    <meta:user-defined meta:name="OVERHEIDop.betreftRegeling">CVDR748593_1</meta:user-defined>
    <meta:user-defined meta:name="OVERHEIDop.GmbID/DC.identifier">gmb-2025-525800</meta:user-defined>
    <meta:user-defined meta:name="xs:date/OVERHEIDop.startdatum">2025-12-04</meta:user-defined>
    <meta:user-defined meta:name="OVERHEIDop.versieInformatie"/>
  </office:meta>
</office:document-meta>
</file>