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dakkapel op de achtergevel op de locatie Thomas van Heereveldstraat 89 te Weurt zaaknummer AB25.0000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nieuw dakkapel op de achtergevel op de locatie Thomas van Heereveldstraat 89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5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 dakkapel op de achtergevel op de locatie Thomas van Heereveldstraat 89 te Weurt zaaknummer AB25.00005</meta:user-defined>
    <meta:user-defined meta:name="DCTERMS.W3CDTF/DCTERMS.available">2025-01-07</meta:user-defined>
    <meta:user-defined meta:name="DCTERMS.W3CDTF/OVERHEIDop.jaargang">2025</meta:user-defined>
    <meta:user-defined meta:name="OVERHEIDop.publicationIssue">5258</meta:user-defined>
    <meta:user-defined meta:name="OVERHEIDop.GmbID/DC.identifier">gmb-2025-5258</meta:user-defined>
    <meta:user-defined meta:name="OVERHEIDop.versieInformatie"/>
  </office:meta>
</office:document-meta>
</file>