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&amp;W van 27 november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melwater riool boring onder spoor </text:p>
            <text:p text:style-name="al">Raadsbrief pilot autoluwe Markt en verfraaiing openbaar gebied centrum</text:p>
            <text:p text:style-name="al">Collegevoorstel opdracht DNV </text:p>
            <text:p text:style-name="al">Versterken en structureel borgen ondernemersdienstverlening voor startende en groeiende ondernemers </text:p>
            <text:p text:style-name="al"/>
            <text:p text:style-name="al">De besluiten op deze openbare besluitenlijst zijn compact geformuleerd. Hieraan kunnen geen rechten worden ontleend. De volledige besluiten zijn bepalend.  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2579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9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9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&amp;W van 27 november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794</meta:user-defined>
    <meta:user-defined meta:name="OVERHEIDop.GmbID/DC.identifier">gmb-2025-525794</meta:user-defined>
    <meta:user-defined meta:name="OVERHEIDop.versieInformatie"/>
  </office:meta>
</office:document-meta>
</file>