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 verleende reguliere omgevingsvergunning (OPA) - Burgemeester A. Wiedijkstraat 3,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5 woningen. Eén tweekapper en drie rijwoningen (huisnummer 3-5-9-11-13)</text:p>
            <text:p text:style-name="common-al">Adres: Burgemeester A. Wiedijkstraat 3, Barsingerhorn</text:p>
            <text:p text:style-name="common-al">Kenmerk: Z-543551</text:p>
            <text:p text:style-name="common-al">Activiteit(en):Bouwactiviteit (omgevingsplanactiviteit) </text:p>
            <text:p text:style-name="common-al">Datum besluit: 20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7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3551 </meta:user-defined>
    <dc:language>nl</dc:language>
    <meta:user-defined meta:name="OVERHEIDop.locatietype/OVERHEIDop.gebiedsmarkering">Vlak</meta:user-defined>
    <meta:user-defined meta:name="DC.title">Hollands Kroon - week 49 - verleende reguliere omgevingsvergunning (OPA) - Burgemeester A. Wiedijkstraat 3, Barsingerhorn</meta:user-defined>
    <meta:user-defined meta:name="DCTERMS.W3CDTF/DCTERMS.available">2025-12-03</meta:user-defined>
    <meta:user-defined meta:name="DCTERMS.W3CDTF/OVERHEIDop.jaargang">2025</meta:user-defined>
    <meta:user-defined meta:name="OVERHEIDop.publicationIssue">525793</meta:user-defined>
    <meta:user-defined meta:name="OVERHEIDop.GmbID/DC.identifier">gmb-2025-525793</meta:user-defined>
    <meta:user-defined meta:name="OVERHEIDop.versieInformatie"/>
  </office:meta>
</office:document-meta>
</file>