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mandaat ondertekening beroepschriften tegen de afwijzing van een verzoek om kwijtschelding van gemeentelijke belastingen</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artikelen 63 en 66 van de Algemene wet inzake rijksbelastingen juncto artikel 231, tweede lid, onderdeel a, van de Gemeentewet, artikel 255, vijfde lid, van de Gemeentewet, afdeling 10.1.1 van de Algemene wet bestuursrecht en de overwegingen beschreven in nota nr. 2025-377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Dienstverlening verantwoordelijk voor de invordering, ondertekeningsmandaat te verlenen voor de ondertekening van beroepschriften tegen de afwijzing van een verzoek om kwijtschelding van gemeentelijke belastingen.</text:p>
          </text:section>
          <text:section text:name="artikel_id1-3-2-2-2" text:style-name="artikel">
            <text:p text:style-name="artikel_kop_titel"><text:span text:style-name="artikel_kop_label">Artikel</text:span> <text:span text:style-name="artikel_kop_nr">2</text:span> </text:p>
            <text:p text:style-name="al">Indien uitvoering wordt gegeven aan artikel 1 luidt de ondertekening:</text:p>
            <text:p text:style-name="al"/>
            <text:p text:style-name="al">Het college van burgemeester en wethouders van Deventer,</text:p>
            <text:p text:style-name="al">namens deze:</text:p>
            <text:p text:style-name="al">gevolgd door de handtekening, de naam en de functienaam van de betrokken functionaris</text:p>
          </text:section>
          <text:section text:name="artikel_id1-3-2-2-3" text:style-name="artikel">
            <text:p text:style-name="artikel_kop_titel"><text:span text:style-name="artikel_kop_label">Artikel</text:span> <text:span text:style-name="artikel_kop_nr">3</text:span> </text:p>
            <text:p text:style-name="al">Alle eerder genomen aanwijzingsbesluiten worden ingetrokken op het moment dat dit besluit in werking treedt.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uni 2025</text:p>
          </text:section>
          <text:section text:name="artikel_id1-3-2-2-5" text:style-name="artikel">
            <text:p text:style-name="artikel_kop_titel"><text:span text:style-name="artikel_kop_label">Artikel</text:span> <text:span text:style-name="artikel_kop_nr">5</text:span> </text:p>
            <text:p text:style-name="al">Dit besluit wordt aangehaald als: “Verlening mandaat ondertekening beroepschriften tegen de afwijzing van een verzoek om kwijtschelding van gemeentelijke belastingen” .</text:p>
          </text:section>
        </text:section>
        <text:section text:name="regeling-sluiting_id1-3-2-3" text:style-name="regeling-sluiting">
          <text:section text:name="ondertekening_id1-3-2-3-1">
            <text:p><text:span text:style-name="functie">Aldus vastgesteld in de vergadering van het college van burgemeester en wethouders van 27 mei 2025 met notanummer 2025-377.</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7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231, tweede lid, van de Gemeentewet]|[1.0:c:BWBR0005416&amp;artikel=231&amp;lid=2&amp;g=2025-02-12</meta:user-defined>
    <meta:user-defined meta:name="DC.source">artikel 255, vijfde lid, van de Gemeentewet]|[1.0:c:BWBR0005416&amp;artikel=255&amp;lid=5&amp;g=2025-02-12</meta:user-defined>
    <meta:user-defined meta:name="DC.source">afdeling 10.1.1 van de Algemene wet bestuursrecht]|[1.0:c:BWBR0005537&amp;afdeling=10.1.1&amp;g=2025-11-21</meta:user-defined>
    <meta:user-defined meta:name="OVERHEIDop.referentienummer">2025-377</meta:user-defined>
    <meta:user-defined meta:name="DCTERMS.alternative">Verlening mandaat ondertekening beroepschriften tegen de afwijzing van een verzoek om kwijtschelding van gemeentelijke belastingen</meta:user-defined>
    <dc:language>nl</dc:language>
    <meta:user-defined meta:name="OVERHEIDop.locatietype/OVERHEIDop.gebiedsmarkering">Gemeente</meta:user-defined>
    <meta:user-defined meta:name="DC.title">Verlening mandaat ondertekening beroepschriften tegen de afwijzing van een verzoek om kwijtschelding van gemeentelijke belastingen</meta:user-defined>
    <meta:user-defined meta:name="DCTERMS.W3CDTF/DCTERMS.available">2025-12-03</meta:user-defined>
    <meta:user-defined meta:name="DCTERMS.W3CDTF/OVERHEIDop.jaargang">2025</meta:user-defined>
    <meta:user-defined meta:name="OVERHEIDop.publicationIssue">525792</meta:user-defined>
    <meta:user-defined meta:name="OVERHEIDop.betreftRegeling">CVDR748590_1</meta:user-defined>
    <meta:user-defined meta:name="OVERHEIDop.GmbID/DC.identifier">gmb-2025-525792</meta:user-defined>
    <meta:user-defined meta:name="xs:date/OVERHEIDop.startdatum">2025-12-04</meta:user-defined>
    <meta:user-defined meta:name="OVERHEIDop.versieInformatie"/>
  </office:meta>
</office:document-meta>
</file>