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, eco-toiler, keetwagen en steiger 24-2 tm 4-4-2025, Gangeslaan thv nr 57A, 1448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aanvraag ontvangen voor het plaatsen van een container, keetwagen en ecotoilet op twee parkeervakken en een steiger van 24-2 t/m 4-4-2025 vanwege schilderswerkzaamheden ter hoogte van de Gangeslaan 57, 1448BV Purmerend. De aanvraag is geregistreerd onder zaaknummer Z2025-00000511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1</meta:user-defined>
    <meta:user-defined meta:name="DCTERMS.abstract">Betreft: aanvraag op locatie Gangeslaan thv nr 57A, 1448BV Purmerend</meta:user-defined>
    <dc:language>nl</dc:language>
    <meta:user-defined meta:name="OVERHEIDop.locatietype/OVERHEIDop.gebiedsmarkering">Punt</meta:user-defined>
    <meta:user-defined meta:name="DC.title">Aanvraag vergunning voor plaatsen container, eco-toiler, keetwagen en steiger 24-2 tm 4-4-2025, Gangeslaan thv nr 57A, 1448BV Purm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79</meta:user-defined>
    <meta:user-defined meta:name="OVERHEIDop.GmbID/DC.identifier">gmb-2025-52579</meta:user-defined>
    <meta:user-defined meta:name="OVERHEIDop.versieInformatie"/>
  </office:meta>
</office:document-meta>
</file>