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-Hoofdstraat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7-11-2025 een besluit genomen op de aanvraag voor een omgevingsvergunning met zaaknummer 328425.</text:p>
            <text:p text:style-name="common-al">De zaak betreft locatie</text:p>
            <text:p text:style-name="common-al">Hoofdstraat Budel-Dorplein</text:p>
            <text:p text:style-name="common-al">en heeft de omschrijving "kappen van bomen bij de nieuw te bouwen Schakel". De vergunning is verleend.</text:p>
            <text:p text:style-name="common-al">Wij hebben besloten de omgevingsvergunning onder voorwaarden te verlenen voor de volgende activiteit:</text:p>
            <text:p text:style-name="common-al">- Omgevingsplanactiviteit voor het uitvoeren van een werk, geen gebouw zijnde, of van werkzaamheden</text:p>
            <text:p text:style-name="common-al">Indien u belanghebbende bent kunt u bezwaar maken tegen dit besluit.</text:p>
            <text:p text:style-name="common-al">De termijn voor het indienen van een bezwaar start op 28-11-2025 en duurt 6 weken, tot 09-01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2578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8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78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28425</meta:user-defined>
    <meta:user-defined meta:name="DCTERMS.abstract">kappen van bomen bij de nieuw te bouwen Schakel Hoofdstraat ong. (kadastraal G1414) DSO 2025061601087 - Zaak 3284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Hoofdstraat Budel-Dorplei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788</meta:user-defined>
    <meta:user-defined meta:name="OVERHEIDop.GmbID/DC.identifier">gmb-2025-525788</meta:user-defined>
    <meta:user-defined meta:name="OVERHEIDop.versieInformatie"/>
  </office:meta>
</office:document-meta>
</file>