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pollolaan 13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ielissen’s Bedrijven B.V.</text:p>
            <text:p text:style-name="common-al">Zaaknummer: OD2025-0035864</text:p>
            <text:p text:style-name="common-al">DSO nummer: 2025112000063</text:p>
            <text:p text:style-name="common-al">Ontvangstdatum melding: 20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78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864</meta:user-defined>
    <meta:user-defined meta:name="DCTERMS.abstract">25.142 Hilton Hotel - Graven boven i -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Apollolaan 138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87</meta:user-defined>
    <meta:user-defined meta:name="OVERHEIDop.GmbID/DC.identifier">gmb-2025-525787</meta:user-defined>
    <meta:user-defined meta:name="OVERHEIDop.versieInformatie"/>
  </office:meta>
</office:document-meta>
</file>