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en uitbreiden van de woning, Vinkenkade 17, 3645A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bouwen en uitbreiden van de woning op locatie Vinkenkade 17, 3645AN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151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1 november 2025. De gemeente neemt daarover waarschijnlijk uiterlijk 6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578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517</meta:user-defined>
    <meta:user-defined meta:name="DCTERMS.abstract">Betreft: Aanvraag op locatie Vinkenkade 17, 3645AN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en uitbreiden van de woning, Vinkenkade 17, 3645AN Vinkeve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82</meta:user-defined>
    <meta:user-defined meta:name="OVERHEIDop.GmbID/DC.identifier">gmb-2025-525782</meta:user-defined>
    <meta:user-defined meta:name="OVERHEIDop.versieInformatie"/>
  </office:meta>
</office:document-meta>
</file>