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diende aanvraag vergunning voor het herbouwen van een bestaande loods, Duivenhoek 4 in Rilland</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aanvraag voor een omgevingsvergunning ontvangen. De vergunning is aangevraagd voor het herbouwen van een bestaande loods op het adres Duivenhoek 4 in Rilland.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1305.</text:p>
            <text:p text:style-name="common-al">
            <text:span text:style-name="nadrukvet">Waarom publiceert de gemeente Reimerswaal</text:span>
            <text:span text:style-name="nadrukvet">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Dan kunt u op tijd reageren als u het hier niet mee eens bent.</text:p>
            <text:p text:style-name="common-al">
            <text:span text:style-name="nadrukvet">Wanneer neemt de gemeente Reimerswaal een besluit over de aanvraag van de vergunning?</text:span>
          </text:p>
            <text:p text:style-name="common-al">De gemeente Reimerswaal heeft de aanvraag voor een vergunning ontvangen op 25 november 2025. De gemeente Reimerswaal neemt daarover waarschijnlijk uiterlijk 20 januari 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113 39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525781</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781</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781</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1305</meta:user-defined>
    <meta:user-defined meta:name="DCTERMS.abstract">Voor: het herbouwen van een bestaande loods. Locatie: Duivenhoek 4 in Rilland. Datum ontvangst: 25 november 2025.</meta:user-defined>
    <dc:language>nl</dc:language>
    <meta:user-defined meta:name="OVERHEIDop.locatietype/OVERHEIDop.gebiedsmarkering">Vlak</meta:user-defined>
    <meta:user-defined meta:name="DC.title">Ingediende aanvraag vergunning voor het herbouwen van een bestaande loods, Duivenhoek 4 in Rilland</meta:user-defined>
    <meta:user-defined meta:name="DCTERMS.W3CDTF/DCTERMS.available">2025-12-03</meta:user-defined>
    <meta:user-defined meta:name="DCTERMS.W3CDTF/OVERHEIDop.jaargang">2025</meta:user-defined>
    <meta:user-defined meta:name="OVERHEIDop.publicationIssue">525781</meta:user-defined>
    <meta:user-defined meta:name="OVERHEIDop.GmbID/DC.identifier">gmb-2025-525781</meta:user-defined>
    <meta:user-defined meta:name="OVERHEIDop.versieInformatie"/>
  </office:meta>
</office:document-meta>
</file>