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ibeek 7 en 9, 6265NE t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1 december 2025 tot en met woensdag 21 januari 2026 het ontwerp TAM-omgevingsplan Libeek 7 en 9, 6265NE te Sint Geertruid (planidentificatienummer NL.IMRO.1903.TAMOP22n6265NE7en9-ON01) voor een ieder ter inzage ligt in het gemeentehuis, Amerikaplein 1 te Margraten. Het ontwerp TAM-omgevingsplan betreft  een functiewijziging van de functie “Bedrijf” naar de functie “Wonen”. </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text:a xlink:href="https://omgevingswet.overheid.nl/regels-op-de-kaart/document?documentID=NL.IMRO.1903.TAMOP22n6265NE7en9-ON01" xlink:type="simple">Regels op de kaart - Omgevingsloket</text:a> .</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9 november 2024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57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n6262NE7en9-ON01</meta:user-defined>
    <meta:user-defined meta:name="OVERHEIDop.Plansoort/OVERHEIDop.plansoort">bestemmings- of omgevingsplan</meta:user-defined>
    <meta:user-defined meta:name="DCTERMS.abstract">Van functie Bedrijf naar Wonen</meta:user-defined>
    <dc:language>nl</dc:language>
    <meta:user-defined meta:name="OVERHEIDop.locatietype/OVERHEIDop.gebiedsmarkering">Adres</meta:user-defined>
    <meta:user-defined meta:name="DC.title">Ontwerp TAM-omgevingsplan Libeek 7 en 9, 6265NE te Sint Geertruid</meta:user-defined>
    <meta:user-defined meta:name="DCTERMS.W3CDTF/DCTERMS.available">2025-12-10</meta:user-defined>
    <meta:user-defined meta:name="DCTERMS.W3CDTF/OVERHEIDop.jaargang">2025</meta:user-defined>
    <meta:user-defined meta:name="OVERHEIDop.publicationIssue">525780</meta:user-defined>
    <meta:user-defined meta:name="OVERHEIDop.GmbID/DC.identifier">gmb-2025-525780</meta:user-defined>
    <meta:user-defined meta:name="OVERHEIDop.versieInformatie"/>
  </office:meta>
</office:document-meta>
</file>