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01-12-2025, maken van een uitweg, Hillegommerdijk 376/377, 2144 KT Beinsdorp, DSO nummer 2025100800248, zaaknummer 039412619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57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19341</meta:user-defined>
    <meta:user-defined meta:name="DCTERMS.abstract">maken van een uitweg Hillegommerdijk 376/377 2144 KT Beins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01-12-2025, maken van een uitweg, Hillegommerdijk 376/377, 2144 KT Beinsdorp, DSO nummer 2025100800248, zaaknummer 03941261934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78</meta:user-defined>
    <meta:user-defined meta:name="OVERHEIDop.GmbID/DC.identifier">gmb-2025-525778</meta:user-defined>
    <meta:user-defined meta:name="OVERHEIDop.versieInformatie"/>
  </office:meta>
</office:document-meta>
</file>