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Grensweg 49 6021J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6-11-2025 een besluit genomen op de aanvraag voor een omgevingsvergunning met zaaknummer 396896.</text:p>
            <text:p text:style-name="common-al">De zaak betreft locatie</text:p>
            <text:p text:style-name="common-al">Grensweg 49 6021JW Budel</text:p>
            <text:p text:style-name="common-al">en heeft de omschrijving "Vernieuwen dak". De vergunning is verleend.</text:p>
            <text:p text:style-name="common-al">Wij hebben besloten de omgevingsvergunning te verlenen voor de volgende onderdelen:</text:p>
            <text:p text:style-name="common-al">- Omgevingsplanactiviteit bouw</text:p>
            <text:p text:style-name="common-al">Indien u belanghebbende bent kunt u bezwaar maken tegen dit besluit.</text:p>
            <text:p text:style-name="common-al">De termijn voor het indienen van een bezwaar start op 27-11-2025 en duurt 6 weken, tot 08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7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896</meta:user-defined>
    <meta:user-defined meta:name="DCTERMS.abstract">Vernieuwen dak Grensweg 49 Budel DSO 2025100801633 - Zaak 396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rensweg 49 6021JW Bud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77</meta:user-defined>
    <meta:user-defined meta:name="OVERHEIDop.GmbID/DC.identifier">gmb-2025-525777</meta:user-defined>
    <meta:user-defined meta:name="OVERHEIDop.versieInformatie"/>
  </office:meta>
</office:document-meta>
</file>