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ijdelijke omgevingsvergunning Z/25/213199 tot en met november 2030 i.v.m. het gefaseerd wijzigen doelgroep naar asielzoekers - Rhijngeesterstraatweg 13C 2342A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13C 2342AN Oegstgeest - het verlengen van de tijdelijke omgevingsvergunning Z/25/213199 tot en met november 2030 i.v.m. het gefaseerd wijzigen doelgroep naar asielzoekers (01-12-2025/ Z/25/22620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57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6209</meta:user-defined>
    <meta:user-defined meta:name="DCTERMS.abstract">het verlengen van de tijdelijke omgevingsvergunning Z/25/213199 tot en met november 2030 i.v.m. het gefaseerd wijzigen doelgroep naar asielzoe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lengen van de tijdelijke omgevingsvergunning Z/25/213199 tot en met november 2030 i.v.m. het gefaseerd wijzigen doelgroep naar asielzoekers - Rhijngeesterstraatweg 13C 2342AN Oegstgeest</meta:user-defined>
    <meta:user-defined meta:name="DCTERMS.W3CDTF/DCTERMS.available">2025-12-03</meta:user-defined>
    <meta:user-defined meta:name="DCTERMS.W3CDTF/OVERHEIDop.jaargang">2025</meta:user-defined>
    <meta:user-defined meta:name="OVERHEIDop.externeBijlage">OEGSTGEEST_202512_GFO_ZAKEN_827864_a00. Tijdeli...|exb-2025-44287</meta:user-defined>
    <meta:user-defined meta:name="OVERHEIDop.publicationIssue">525776</meta:user-defined>
    <meta:user-defined meta:name="OVERHEIDop.GmbID/DC.identifier">gmb-2025-525776</meta:user-defined>
    <meta:user-defined meta:name="OVERHEIDop.versieInformatie"/>
  </office:meta>
</office:document-meta>
</file>