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tijdelijk gebruik van gronden voor een mestzak – Grote Fliertsedijk 2, 3927 CT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572</text:p>
            <text:p text:style-name="common-al">Omschrijving: het tijdelijk gebruik van gronden voor een mestzak</text:p>
            <text:p text:style-name="common-al">Locatie: Grote Fliertsedijk 2, 3927 CT Renswoude</text:p>
            <text:p text:style-name="common-al">Bouwactiviteit (omgevingsplan) </text:p>
            <text:p text:style-name="common-al">Datum ingediend: 17-11-2025</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2577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7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7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tijdelijk gebruik van gronden voor een mestzak – Grote Fliertsedijk 2, 3927 CT Renswoude</meta:user-defined>
    <meta:user-defined meta:name="DCTERMS.W3CDTF/DCTERMS.available">2025-12-03</meta:user-defined>
    <meta:user-defined meta:name="DCTERMS.W3CDTF/OVERHEIDop.jaargang">2025</meta:user-defined>
    <meta:user-defined meta:name="OVERHEIDop.publicationIssue">525774</meta:user-defined>
    <meta:user-defined meta:name="OVERHEIDop.GmbID/DC.identifier">gmb-2025-525774</meta:user-defined>
    <meta:user-defined meta:name="OVERHEIDop.versieInformatie"/>
  </office:meta>
</office:document-meta>
</file>