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trokken aanvraag omgevingsvergunning van Westrak 2 Wieringerwerf (Z-40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logiesgebouw te Robbenplaat (Westrak hsnr. 2 - 4 - 6; kadasternr. G 1686)</text:p>
            <text:p text:style-name="common-al">
            <text:span text:style-name="nadrukvet"> Locatie:</text:span> Westrak 2, 1771 ST Wieringerwerf</text:p>
            <text:p text:style-name="common-al">
            <text:span text:style-name="nadrukvet">Datum ingetrokken aanvraag:</text:span> 27 november 2025</text:p>
            <text:p text:style-name="last-al">
            <text:span text:style-name="nadrukvet">Zaaknummer: </text:span>Z-401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7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019</meta:user-defined>
    <meta:user-defined meta:name="DCTERMS.abstract">het aanvragen van een logiesgebouw te Robbenplaat (Westrak hsnr. 2 - 4 - 6; kadasternr. G 1686)</meta:user-defined>
    <dc:language>nl</dc:language>
    <meta:user-defined meta:name="OVERHEIDop.locatietype/OVERHEIDop.gebiedsmarkering">Weg</meta:user-defined>
    <meta:user-defined meta:name="DC.title">Gemeente Hollands Kroon - 2025 week 48 ingetrokken aanvraag omgevingsvergunning van Westrak 2 Wieringerwerf (Z-401019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73</meta:user-defined>
    <meta:user-defined meta:name="OVERHEIDop.GmbID/DC.identifier">gmb-2025-525773</meta:user-defined>
    <meta:user-defined meta:name="OVERHEIDop.versieInformatie"/>
  </office:meta>
</office:document-meta>
</file>