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lling 5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gebruiken van een gesloten bodemenergiesysteem</text:p>
            <text:p text:style-name="common-al">Aanvrager: Installatiebedrijf J. Groen B.V.</text:p>
            <text:p text:style-name="common-al">Zaaknummer: OD2025-0037283</text:p>
            <text:p text:style-name="common-al">DSO nummer: 2025112601415</text:p>
            <text:p text:style-name="common-al">Ontvangstdatum melding: 26-1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7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283</meta:user-defined>
    <meta:user-defined meta:name="DCTERMS.abstract">Helling 5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elling 50, Aalsme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72</meta:user-defined>
    <meta:user-defined meta:name="OVERHEIDop.GmbID/DC.identifier">gmb-2025-525772</meta:user-defined>
    <meta:user-defined meta:name="OVERHEIDop.versieInformatie"/>
  </office:meta>
</office:document-meta>
</file>