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weldergras 2-30 en 53-119, verleende omgevingsvergunning nieuwbouw 49 woningen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1371 verleend. De gemeente heeft besloten mee te werken aan een (buitenplanse) afwijking van het omgevingsplan voor de nieuwbouw van 49 woningen aan Kweldergras 2-30 en 53-119 in Houten. </text:p>
            <text:p text:style-name="common-al">
            
          </text:p>
            <text:p text:style-name="common-al">De verzenddatum van het besluit is 25 november 2025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576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371</meta:user-defined>
    <dc:language>nl</dc:language>
    <meta:user-defined meta:name="DC.title">Houten, Kweldergras 2-30 en 53-119, verleende omgevingsvergunning nieuwbouw 49 woningen met plan afwijking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286</meta:user-defined>
    <meta:user-defined meta:name="OVERHEIDop.publicationIssue">525766</meta:user-defined>
    <meta:user-defined meta:name="OVERHEIDop.GmbID/DC.identifier">gmb-2025-525766</meta:user-defined>
    <meta:user-defined meta:name="OVERHEIDop.versieInformatie"/>
  </office:meta>
</office:document-meta>
</file>