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aan de achtergevel op het perceel Parelhoenstraat 20, 381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bouw aan de achtergevel op het perceel Parelhoenstraat 20, 3815 AG Amersfoort</text:span>
          </text:p>
            <text:p text:style-name="common-al">De Gemeente Amersfoort heeft op 29-11-2025 een aanvraag voor een omgevingsvergunning ontvangen voor het realiseren van een uitbouw aan de achtergevel op het perceel Parelhoenstraat 20, 3815 AG Amersfoort, met kenmerk CLZ-000310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6-01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7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1022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aan de achtergevel op het perceel Parelhoenstraat 20, 3815 AG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62</meta:user-defined>
    <meta:user-defined meta:name="OVERHEIDop.GmbID/DC.identifier">gmb-2025-525762</meta:user-defined>
    <meta:user-defined meta:name="OVERHEIDop.versieInformatie"/>
  </office:meta>
</office:document-meta>
</file>