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, ter hoogte van parkeerplaats Fort Honswijk, verleende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4075 verleend. De gemeente geeft hiermee toestemming voor het kappen van een boom Schalkwijk, Lekdijk, ter hoogte van parkeerplaats Fort Honswijk in Schalkwijk.</text:p>
            <text:p text:style-name="common-al">
            
          </text:p>
            <text:p text:style-name="common-al">De verzenddatum van het besluit is 25 nov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na vier weken plus één dag na de verzenddatum van dit besluit start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576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4075</meta:user-defined>
    <dc:language>nl</dc:language>
    <meta:user-defined meta:name="OVERHEIDop.locatietype/OVERHEIDop.gebiedsmarkering">Vlak</meta:user-defined>
    <meta:user-defined meta:name="DC.title">Schalkwijk, Lekdijk, ter hoogte van parkeerplaats Fort Honswijk, verleende omgevingsvergunning kappen boo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61</meta:user-defined>
    <meta:user-defined meta:name="OVERHEIDop.GmbID/DC.identifier">gmb-2025-525761</meta:user-defined>
    <meta:user-defined meta:name="OVERHEIDop.versieInformatie"/>
  </office:meta>
</office:document-meta>
</file>