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aigras 1-83 en Boendergras 1-33, verleende omgevingsvergunning nieuwbouw 59 woning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2702 verleend. De gemeente heeft besloten mee te werken aan een (buitenplanse) afwijking van het omgevingsplan voor de nieuwbouw van 59 woningen aan Raaigras 1-83 en Boendergras 1-33 in Houten. </text:p>
            <text:p text:style-name="common-al">
            
          </text:p>
            <text:p text:style-name="common-al">De verzenddatum van het besluit is 25 november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702</meta:user-defined>
    <dc:language>nl</dc:language>
    <meta:user-defined meta:name="DC.title">Houten, Raaigras 1-83 en Boendergras 1-33, verleende omgevingsvergunning nieuwbouw 59 woningen met plan afwijking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82</meta:user-defined>
    <meta:user-defined meta:name="OVERHEIDop.publicationIssue">525760</meta:user-defined>
    <meta:user-defined meta:name="OVERHEIDop.GmbID/DC.identifier">gmb-2025-525760</meta:user-defined>
    <meta:user-defined meta:name="OVERHEIDop.versieInformatie"/>
  </office:meta>
</office:document-meta>
</file>