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uitbreiden van het bedrijfspand – Molenstraat 23 a, 3927 AB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77</text:p>
            <text:p text:style-name="common-al">Omschrijving: het uitbreiden van het bedrijfspand</text:p>
            <text:p text:style-name="common-al">Locatie: Molenstraat 23 a, 3927 AB Renswoude</text:p>
            <text:p text:style-name="common-al">Bouwactiviteit (omgevingsplan) </text:p>
            <text:p text:style-name="common-al">Datum ingediend: 20-11-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7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uitbreiden van het bedrijfspand – Molenstraat 23 a, 3927 AB Renswoude</meta:user-defined>
    <meta:user-defined meta:name="DCTERMS.W3CDTF/DCTERMS.available">2025-12-03</meta:user-defined>
    <meta:user-defined meta:name="DCTERMS.W3CDTF/OVERHEIDop.jaargang">2025</meta:user-defined>
    <meta:user-defined meta:name="OVERHEIDop.publicationIssue">525758</meta:user-defined>
    <meta:user-defined meta:name="OVERHEIDop.GmbID/DC.identifier">gmb-2025-525758</meta:user-defined>
    <meta:user-defined meta:name="OVERHEIDop.versieInformatie"/>
  </office:meta>
</office:document-meta>
</file>