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fhandeling melding 12-dagen regeling Café de kachel, Rijssensestraat 7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25 een melding ontvangen voor de 12-dagen regeling voor de horecainrichting Café de kachel op de locatie Rijssensestraat 73 in Nijverdal. De melding is behandeld onder zaaknummer Z2025-00003293 en is geaccepteerd.</text:p>
            <text:p text:style-name="last-al">De genoemde activiteiten vindt plaats op:</text:p>
            <text:list text:style-name="id1-3-2-1-1-3">
              <text:list-item text:style-override="id1-3-2-1-1-3-1">
                <text:number>•</text:number>
                <text:p text:style-name="al">13 december 2025 van 20:00 tot uiterlijk 14 december 2025, 01:00 uur.</text:p>
              </text:list-item>
              <text:list-item text:style-override="id1-3-2-1-1-3-2">
                <text:number>•</text:number>
                <text:p text:style-name="al">3 januari 2026 van 20:00 tot uiterlijk 4 januari 2026, 01:00 uur.</text:p>
              </text:list-item>
              <text:list-item text:style-override="id1-3-2-1-1-3-3">
                <text:number>•</text:number>
                <text:p text:style-name="al">4 april 2026 van 20:00 tot uiterlijk 5 april 2026, 01:00 uur.</text:p>
              </text:list-item>
              <text:list-item text:style-override="id1-3-2-1-1-3-4">
                <text:number>•</text:number>
                <text:p text:style-name="al">26 april 2026 van 20:00 tot uiterlijk 27 april 2026, 01:00 uur.</text:p>
              </text:list-item>
              <text:list-item text:style-override="id1-3-2-1-1-3-5">
                <text:number>•</text:number>
                <text:p text:style-name="al">23 mei 2026 van 20:00 tot uiterlijk 24 mei 2026, 01: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57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293</meta:user-defined>
    <meta:user-defined meta:name="DCTERMS.abstract">Betreft: Melding op locatie Rijssensestraat 73 te Nijverdal</meta:user-defined>
    <dc:language>nl</dc:language>
    <meta:user-defined meta:name="OVERHEIDop.locatietype/OVERHEIDop.gebiedsmarkering">Punt</meta:user-defined>
    <meta:user-defined meta:name="DC.title">Kennisgeving afhandeling melding 12-dagen regeling Café de kachel, Rijssensestraat 73 te Nijverd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54</meta:user-defined>
    <meta:user-defined meta:name="OVERHEIDop.GmbID/DC.identifier">gmb-2025-525754</meta:user-defined>
    <meta:user-defined meta:name="OVERHEIDop.versieInformatie"/>
  </office:meta>
</office:document-meta>
</file>