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Hoeksteen 16 en 18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Zaaknummer: OD2025-0031925</text:p>
            <text:p text:style-name="common-al">DSO nummer: 2025110400957</text:p>
            <text:p text:style-name="common-al">Ontvangstdatum melding: 04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57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925</meta:user-defined>
    <meta:user-defined meta:name="DCTERMS.abstract">Hoeksteen 16 en 18 te Hoofddorp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Hoeksteen 16 en 18 Hoofddor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53</meta:user-defined>
    <meta:user-defined meta:name="OVERHEIDop.GmbID/DC.identifier">gmb-2025-525753</meta:user-defined>
    <meta:user-defined meta:name="OVERHEIDop.versieInformatie"/>
  </office:meta>
</office:document-meta>
</file>