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bomen (populieren), t.h.v Madame Curie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Madame Curiestraat, Alkmaar<text:span text:style-name="nadrukvet">; </text:span>het kappen van 3 bomen (populieren)</text:p>
            <text:p text:style-name="common-al">
            
          </text:p>
            <text:p text:style-name="common-al">Datum ontvangst: 01-12-2025</text:p>
            <text:p text:style-name="common-al">Zaaknummer: 000013201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575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0133</meta:user-defined>
    <dc:language>nl</dc:language>
    <meta:user-defined meta:name="OVERHEIDop.locatietype/OVERHEIDop.gebiedsmarkering">Vlak</meta:user-defined>
    <meta:user-defined meta:name="DC.title">Omgevingsvergunning aangevraagd: het kappen van 3 bomen (populieren), t.h.v Madame Curiestraat, Alkmaa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51</meta:user-defined>
    <meta:user-defined meta:name="OVERHEIDop.GmbID/DC.identifier">gmb-2025-525751</meta:user-defined>
    <meta:user-defined meta:name="OVERHEIDop.versieInformatie"/>
  </office:meta>
</office:document-meta>
</file>