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vis en visproducten in 2026 op het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de verkoop van vis en visproducten op het Oranjeplein in Mariahout in 2026. De standplaats mag worden ingenomen op dinsdag tussen 7.00 – 14.00 uur. Verzonden op 20 november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57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vis en visproducten in 2026 op het Oranjeplein te Maria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749</meta:user-defined>
    <meta:user-defined meta:name="OVERHEIDop.GmbID/DC.identifier">gmb-2025-525749</meta:user-defined>
    <meta:user-defined meta:name="OVERHEIDop.versieInformatie"/>
  </office:meta>
</office:document-meta>
</file>