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plaatsen van een overkapping, Kievit 12 b 265, 5111 HD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28-11-2025 een aanvraag omgevingsvergunning hebben ontvangen voor het plaatsen van een overkapping op het adres Kievit 12 b 265, 5111 HD Baarle-Nassau (1128027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525748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748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748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8027</meta:user-defined>
    <dc:language>nl</dc:language>
    <meta:user-defined meta:name="OVERHEIDop.locatietype/OVERHEIDop.gebiedsmarkering">Punt</meta:user-defined>
    <meta:user-defined meta:name="DC.title">Ingekomen aanvraag omgevingsvergunning, het plaatsen van een overkapping, Kievit 12 b 265, 5111 HD Baarle-Nassau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748</meta:user-defined>
    <meta:user-defined meta:name="OVERHEIDop.GmbID/DC.identifier">gmb-2025-525748</meta:user-defined>
    <meta:user-defined meta:name="OVERHEIDop.versieInformatie"/>
  </office:meta>
</office:document-meta>
</file>