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Mr. Troelstrastraat 5, 6662AD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 december 2025 besloten om het verzoek met zaaknummer Z2025-01954 voor een omgevingsvergunning op locatie Mr. Troelstrastraat 5, 6662AD Elst buiten behandeling te stellen. Het verzoek betrof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3 januari 2026.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7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54</meta:user-defined>
    <meta:user-defined meta:name="DCTERMS.abstract">Betreft: het plaatsen van een dakkapel met nokverhoging aan de achterzijde  op locatie Mr. Troelstrastraat 5, 6662AD Elst, buiten behandelingstelling op 1 december 2025</meta:user-defined>
    <dc:language>nl</dc:language>
    <meta:user-defined meta:name="OVERHEIDop.locatietype/OVERHEIDop.gebiedsmarkering">Vlak</meta:user-defined>
    <meta:user-defined meta:name="DC.title">Besluit buiten behandelingstelling omgevingsvergunning op locatie Mr. Troelstrastraat 5, 6662AD Elst</meta:user-defined>
    <meta:user-defined meta:name="DCTERMS.W3CDTF/DCTERMS.available">2025-12-03</meta:user-defined>
    <meta:user-defined meta:name="DCTERMS.W3CDTF/OVERHEIDop.jaargang">2025</meta:user-defined>
    <meta:user-defined meta:name="OVERHEIDop.publicationIssue">525745</meta:user-defined>
    <meta:user-defined meta:name="OVERHEIDop.GmbID/DC.identifier">gmb-2025-525745</meta:user-defined>
    <meta:user-defined meta:name="OVERHEIDop.versieInformatie"/>
  </office:meta>
</office:document-meta>
</file>