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estzijde 216, 1506 GG Zaandam - het afwijken van regels in het omgevingsplan voor aanpassing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7833 - het afwijken van regels in het omgevingsplan voor aanpassing vergunning -  - op de locatie Westzijde 216, 1506 GG Zaandam</text:p>
            <text:p text:style-name="common-al">Aanvraag ontvangen: 02-1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574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4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4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7833</meta:user-defined>
    <dc:language>nl</dc:language>
    <meta:user-defined meta:name="OVERHEIDop.locatietype/OVERHEIDop.gebiedsmarkering">Punt</meta:user-defined>
    <meta:user-defined meta:name="DC.title">Aanvraag omgevingsvergunning - Westzijde 216, 1506 GG Zaandam - het afwijken van regels in het omgevingsplan voor aanpassing vergunning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743</meta:user-defined>
    <meta:user-defined meta:name="OVERHEIDop.GmbID/DC.identifier">gmb-2025-525743</meta:user-defined>
    <meta:user-defined meta:name="OVERHEIDop.versieInformatie"/>
  </office:meta>
</office:document-meta>
</file>