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20-22, aanvraag omgevingsvergunning realiseren escaperoom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november 2025 aangevraagd voor het realiseren van een escaperoombedrijf aan Hoofdveste 20-22 en heeft als kenmerk 89656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574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561</meta:user-defined>
    <dc:language>nl</dc:language>
    <meta:user-defined meta:name="OVERHEIDop.locatietype/OVERHEIDop.gebiedsmarkering">Vlak</meta:user-defined>
    <meta:user-defined meta:name="DC.title">Houten, Hoofdveste 20-22, aanvraag omgevingsvergunning realiseren escaperoombedrijf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42</meta:user-defined>
    <meta:user-defined meta:name="OVERHEIDop.GmbID/DC.identifier">gmb-2025-525742</meta:user-defined>
    <meta:user-defined meta:name="OVERHEIDop.versieInformatie"/>
  </office:meta>
</office:document-meta>
</file>