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andwijksedijk 49B, Brandwijk, zaaknummer OMG-2025-1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73-20-00001</text:p>
            <text:p text:style-name="common-al">Voor het: realiseren van een bed &amp; breakfast (technische bouwactiviteit)</text:p>
            <text:p text:style-name="common-al"/>
            <text:p text:style-name="common-al">
            <text:span text:style-name="nadrukvet">Locatie: Brandwijksedijk 49B, Brandwijk</text:span>
          </text:p>
            <text:p text:style-name="common-al">Datum ontvangst: 27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573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73</meta:user-defined>
    <meta:user-defined meta:name="DCTERMS.abstract">Gemeente - aanvr. beschikking behandelen - realiseren van een bed &amp; breakfast (technische bouwactiviteit) - Brandwijksedijk 49B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Brandwijksedijk 49B, Brandwijk, zaaknummer OMG-2025-1973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33</meta:user-defined>
    <meta:user-defined meta:name="OVERHEIDop.GmbID/DC.identifier">gmb-2025-525733</meta:user-defined>
    <meta:user-defined meta:name="OVERHEIDop.versieInformatie"/>
  </office:meta>
</office:document-meta>
</file>