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Dillingsweg 26, 4308NV Sirjansland    - het slopen en nieuw bouwen garage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slopen en nieuw bouwen garageZaaknummer: 1639087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25729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72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72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60/xml/MC-DRP-OverigeInformatie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chouwen-Duiveland</meta:user-defined>
    <meta:user-defined meta:name="OVERHEID.Gemeente/DCTERMS.publisher">Schouwen-Duiveland</meta:user-defined>
    <meta:user-defined meta:name="OVERHEID.TaxonomieBeleidsagendaDecentraal/OVERHEID.category">Ruimte en infrastructuur | Organisatie en beleid</meta:user-defined>
    <meta:user-defined meta:name="OVERHEIDop.referentienummer">1639485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Dillingsweg 26, 4308NV Sirjansland    - het slopen en nieuw bouwen garageAanvraag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5729</meta:user-defined>
    <meta:user-defined meta:name="OVERHEIDop.GmbID/DC.identifier">gmb-2025-525729</meta:user-defined>
    <meta:user-defined meta:name="OVERHEIDop.versieInformatie"/>
  </office:meta>
</office:document-meta>
</file>