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anaaldijk, Arkel, zaaknummer OMG-2025-1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Kappen, In opdracht van provincie Zuid-Holland moet onderhoudsaannemer Gebr. van der Lee wat zieke en dode bomen kappen langs de provinciale vaarwegen. Een aantal hiervan staan er binnen grenzen van Gemeente Gorinchem. De bijgevoegde VTA-rapporten beschrijve kenmerk:OMG-2025-1975-25-00001</text:p>
            <text:p text:style-name="common-al">Voor het: kappen van bomen</text:p>
            <text:p text:style-name="common-al"/>
            <text:p text:style-name="common-al">
            <text:span text:style-name="nadrukvet">Locatie: Kanaaldijk, Arkel</text:span>
          </text:p>
            <text:p text:style-name="common-al">Datum ontvangst: 28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2572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2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2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75</meta:user-defined>
    <meta:user-defined meta:name="DCTERMS.abstract">Gemeente - aanvr. beschikking behandelen - kappen van bomen - Kanaaldijk, Arkel</meta:user-defined>
    <dc:language>nl</dc:language>
    <meta:user-defined meta:name="OVERHEIDop.locatietype/OVERHEIDop.gebiedsmarkering">Punt</meta:user-defined>
    <meta:user-defined meta:name="DC.title">Gemeente Molenlanden, ingediende aanvraag omgevingsvergunning Kanaaldijk, Arkel, zaaknummer OMG-2025-1975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27</meta:user-defined>
    <meta:user-defined meta:name="OVERHEIDop.GmbID/DC.identifier">gmb-2025-525727</meta:user-defined>
    <meta:user-defined meta:name="OVERHEIDop.versieInformatie"/>
  </office:meta>
</office:document-meta>
</file>