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Schoenerstaat 53 en Schoenerstraat 55, Nieuw-Lekkerland, zaaknummer OMG-2025-19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5-1974-20-00001</text:p>
            <text:p text:style-name="common-al">Voor het: plaatsen van een dakopbouw op twee aan elkaar verbonden woningen (technische bouwactiviteit)</text:p>
            <text:p text:style-name="common-al"/>
            <text:p text:style-name="common-al">
            <text:span text:style-name="nadrukvet">Locatie: Schoenerstaat 53 en Schoenerstraat 55, Nieuw-Lekkerland</text:span>
          </text:p>
            <text:p text:style-name="common-al">Datum ontvangst: 28 nov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2572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2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2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974</meta:user-defined>
    <meta:user-defined meta:name="DCTERMS.abstract">Gemeente - aanvr. beschikking behandelen - plaatsen van een dakopbouw op twee aan elkaar verbonden woningen (technische bouwactiviteit) - Schoenerstraat 55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Schoenerstaat 53 en Schoenerstraat 55, Nieuw-Lekkerland, zaaknummer OMG-2025-1974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726</meta:user-defined>
    <meta:user-defined meta:name="OVERHEIDop.GmbID/DC.identifier">gmb-2025-525726</meta:user-defined>
    <meta:user-defined meta:name="OVERHEIDop.versieInformatie"/>
  </office:meta>
</office:document-meta>
</file>