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vietnamese snacks in 2026 op het parkeerterrein bij de Jumbo aan Dorpsstraat 54a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standplaatsvergunning verleend voor:</text:p>
            <text:list text:style-name="id1-3-2-1-1-2">
              <text:list-item text:style-override="id1-3-2-1-1-2-1">
                <text:number>-</text:number>
                <text:p text:style-name="al">de verkoop van vietnamese snacks op het parkeerterrein bij de Jumbo, Dorpsstraat 54a in Lieshout in 2026. De standplaats mag worden ingenomen op zaterdag tussen 7.00 – 22.00 uur. Verzonden op 19 november 2025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572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van vietnamese snacks in 2026 op het parkeerterrein bij de Jumbo aan Dorpsstraat 54a te Lieshou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722</meta:user-defined>
    <meta:user-defined meta:name="OVERHEIDop.GmbID/DC.identifier">gmb-2025-525722</meta:user-defined>
    <meta:user-defined meta:name="OVERHEIDop.versieInformatie"/>
  </office:meta>
</office:document-meta>
</file>