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voor het opslaan van verwijderd asbest en het opslaan van grond of baggerspecie, de Meente 11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december 2025</text:span>
          </text:p>
            <text:p text:style-name="common-al">
            <text:span text:style-name="nadrukvet">Locatie:</text:span> de Meente 11 8121EV Olst</text:p>
            <text:p text:style-name="common-al">
            <text:span text:style-name="nadrukvet">Zaakomschrijving:</text:span> Voor het opslaan van verwijderd asbest en het opslaan van grond of baggerspecie</text:p>
            <text:p text:style-name="common-al">
            <text:span text:style-name="nadrukvet">Zaaknummer:</text:span> 1773ESUITE180782025</text:p>
            <text:p text:style-name="common-al">
            <text:span text:style-name="nadrukvet">Activiteiten:</text:span>
          </text:p>
            <text:p text:style-name="common-al">
            <text:span text:style-name="nadrukvet">- </text:span>Het opslaan van verwijderd asbest</text:p>
            <text:p text:style-name="common-al">-  Opslaan van grond of baggerspecie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8078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180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57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80782025</meta:user-defined>
    <meta:user-defined meta:name="DCTERMS.abstract">Voor het opslaan van verwijderd asbest en het opslaa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voor het opslaan van verwijderd asbest en het opslaan van grond of baggerspecie, de Meente 11 8121EV Ol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721</meta:user-defined>
    <meta:user-defined meta:name="OVERHEIDop.GmbID/DC.identifier">gmb-2025-525721</meta:user-defined>
    <meta:user-defined meta:name="OVERHEIDop.versieInformatie"/>
  </office:meta>
</office:document-meta>
</file>