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teliusstraat 164-H 105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zieke boom in de achtertuin</text:p>
            <text:p text:style-name="common-al">Zaakadres: Orteliusstraat 164-H 1057BJ Amsterdam</text:p>
            <text:p text:style-name="common-al">Datum ontvangst: 23-11-2025</text:p>
            <text:p text:style-name="common-al">Zaaknummer: Z2025-049859</text:p>
            <text:p text:style-name="common-al">DSO-nummer: 20251123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859</meta:user-defined>
    <meta:user-defined meta:name="DCTERMS.abstract">vellen van één zieke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rteliusstraat 164-H 1057BJ Amsterdam</meta:user-defined>
    <meta:user-defined meta:name="OVERHEIDop.datumEindeReactietermijn">2026-01-13</meta:user-defined>
    <meta:user-defined meta:name="OVERHEIDop.terinzageleggingBG">https://mijnpublicaties.nl/Publicatie/ff55219a-0a49-4852-3f51-08de2b58ddf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17</meta:user-defined>
    <meta:user-defined meta:name="OVERHEIDop.GmbID/DC.identifier">gmb-2025-525717</meta:user-defined>
    <meta:user-defined meta:name="OVERHEIDop.versieInformatie"/>
  </office:meta>
</office:document-meta>
</file>