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en (slopen en herstructurering) aan Dokter Pameijerstraat 1-15 en Hogeweidseweg 89-11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en met bouwactiviteit (omgevingsplan) (slopen en herstructurering) aan Dokter Pameijerstraat 1-15 en Hogeweidseweg 89-115 (27 november 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7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7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geeft hiermee toestemming voor nieuwbouw woningen met bouwactiviteit (omgevingsplan) (slopen en herstructurering) aan Dokter Pameijerstraat 1-15 en Hogeweidseweg 89-115 (27 november 2025).</meta:user-defined>
    <dc:language>nl</dc:language>
    <meta:user-defined meta:name="OVERHEIDop.locatietype/OVERHEIDop.gebiedsmarkering">Lijn</meta:user-defined>
    <meta:user-defined meta:name="DC.title">Toestemming voor nieuwbouw woningen (slopen en herstructurering) aan Dokter Pameijerstraat 1-15 en Hogeweidseweg 89-115</meta:user-defined>
    <meta:user-defined meta:name="DCTERMS.W3CDTF/DCTERMS.available">2025-12-03</meta:user-defined>
    <meta:user-defined meta:name="DCTERMS.W3CDTF/OVERHEIDop.jaargang">2025</meta:user-defined>
    <meta:user-defined meta:name="OVERHEIDop.publicationIssue">525716</meta:user-defined>
    <meta:user-defined meta:name="OVERHEIDop.GmbID/DC.identifier">gmb-2025-525716</meta:user-defined>
    <meta:user-defined meta:name="OVERHEIDop.versieInformatie"/>
  </office:meta>
</office:document-meta>
</file>