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uisbroekseweg 11B, Giessenburg, zaaknummer OMG-2025-19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968-28-00001</text:p>
            <text:p text:style-name="common-al">Voor het: realiseren van een woning</text:p>
            <text:p text:style-name="common-al"/>
            <text:p text:style-name="common-al">
            <text:span text:style-name="nadrukvet">Locatie: Muisbroekseweg 11B, Giessenburg</text:span>
          </text:p>
            <text:p text:style-name="common-al">Datum ontvangst: 27 nov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2571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1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1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968</meta:user-defined>
    <meta:user-defined meta:name="DCTERMS.abstract">Gemeente - aanvr. beschikking behandelen - realiseren van een woning - Muisbroekseweg 11B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Muisbroekseweg 11B, Giessenburg, zaaknummer OMG-2025-1968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713</meta:user-defined>
    <meta:user-defined meta:name="OVERHEIDop.GmbID/DC.identifier">gmb-2025-525713</meta:user-defined>
    <meta:user-defined meta:name="OVERHEIDop.versieInformatie"/>
  </office:meta>
</office:document-meta>
</file>