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Westerkwartier TAM-Omgevingsplan Hoofdstuk 22AB Keuningsweg 37 De Wilp</text:p>
      <text:section text:name="regeling_id1-3-2" text:style-name="regeling">
        <text:section text:name="aanhef_id1-3-2-1" text:style-name="aanhef">
          <text:section text:name="preambule_id1-3-2-1-1" text:style-name="preambule">
            <text:p text:style-name="al"/>
            <text:p text:style-name="al">Burgemeester en wethouders maken gelet op artikel 16.29 van de Omgevingswet en artikel 10.2 van het Omgevingsbesluit bekend dat een wijziging van het omgevingsplan wordt voorbereid voor de hieronder genoemde locatie.</text:p>
            <text:p text:style-name="al"/>
            <text:p text:style-name="al">
            <text:span text:style-name="nadrukvet">TAM-Omgevingsplan Hoofdstuk 22AB Keuningsweg 37 De Wilp</text:span>
          </text:p>
            <text:p text:style-name="al">Het TAM-Omgevingsplan beoogt op de locatie Keuningsweg 37 in De Wilp de functie Agrarisch-Agrarisch bedrijf 3 om te zetten naar de functie Wonen. De stallen worden gesloopt en daarvoor in de plaats komen er drie extra woningen op het perceel. De huidige bedrijfswoning blijft behouden als reguliere woning. </text:p>
            <text:p text:style-name="al"/>
            <text:p text:style-name="al">
            <text:span text:style-name="nadrukvet">Participatie</text:span>
          </text:p>
            <text:p text:style-name="al">Omwonenden zijn door de initiatiefnemers op de hoogte gebracht van het plan om de functie van het perceel te wijzigen en drie nieuwe woningen op het perceel te realiseren.</text:p>
            <text:p text:style-name="al"/>
            <text:p text:style-name="al">
            <text:span text:style-name="nadrukvet">Vervolg</text:span>
          </text:p>
            <text:p text:style-name="al">Binnenkort wordt het ontwerp- TAM-Omgevingsplan ter inzage gelegd. Dan is het mogelijk om te reageren op het plan door een zienswijze in te dienen. Via een officiële bekendmaking op de website www.overheid.nl wordt aangekondigd wanneer dat is en hoe op het plan gereageerd kan worden. Omwonenden die zich hebben aangemeld via MijnOverheid voor de Berichten over uw Buurt e-mailservice ontvangen hiervan beri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57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7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en omgevingsplan gemeente Westerkwartier TAM-Omgevingsplan Hoofdstuk 22AB Keuningsweg 37 De Wilp</meta:user-defined>
    <meta:user-defined meta:name="DCTERMS.W3CDTF/DCTERMS.available">2025-12-03</meta:user-defined>
    <meta:user-defined meta:name="DCTERMS.W3CDTF/OVERHEIDop.jaargang">2025</meta:user-defined>
    <meta:user-defined meta:name="OVERHEIDop.publicationIssue">525711</meta:user-defined>
    <meta:user-defined meta:name="OVERHEIDop.GmbID/DC.identifier">gmb-2025-525711</meta:user-defined>
    <meta:user-defined meta:name="OVERHEIDop.versieInformatie"/>
  </office:meta>
</office:document-meta>
</file>